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4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водоводну инсталацију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4</text:span><text:span text:style-name="T16">.5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04.04</text:span><text:span text:style-name="T16">. до <text:s/></text:span><text:span text:style-name="T16">05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78137964750527466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4</meta:editing-cycles>
    <meta:print-date>2024-04-04T10:09:00.87</meta:print-date>
    <meta:creation-date>2023-02-02T10:19:00</meta:creation-date>
    <dc:date>2024-04-04T10:27:57.47</dc:date>
    <meta:editing-duration>PT4H23M52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